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color="#FF0000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Nom Prénom</text:span><text:span text:style-name="T3"><text:s text:c="69"/></text:span><text:span text:style-name="T4">Madame ou Monsieur<text:s/></text:span><text:span text:style-name="T5">GRH</text:span></text:p>
      <text:p text:style-name="P6">Adresse <text:s text:c="76"/>Chef du Personnel SOVAB</text:p>
      <text:p text:style-name="P7"><text:s text:c="90"/>Usine de Batilly</text:p>
      <text:p text:style-name="P8"><text:s text:c="91"/>Z.I –B.P.2 – 54980 Batilly</text:p>
      <text:p text:style-name="P9"/>
      <text:p text:style-name="P10"/>
      <text:p text:style-name="P11"/>
      <text:p text:style-name="P12"/>
      <text:p text:style-name="Normal"><text:span text:style-name="T13"><text:s text:c="92"/>Lieu, Date<text:s/></text:span></text:p>
      <text:p text:style-name="P14"/>
      <text:p text:style-name="P15"/>
      <text:p text:style-name="P16">OBJET : article 44 préparation à la retraite.</text:p>
      <text:p text:style-name="P17"/>
      <text:p text:style-name="Normal"><text:span text:style-name="T18">Monsieur ou Madame</text:span><text:span text:style-name="T19">,</text:span></text:p>
      <text:p text:style-name="P20"/>
      <text:p text:style-name="P21">Je demande à bénéficier de mes droits issus de l’article 44 de la convention d’entreprise SOVAB aide à la préparation à la retraite.</text:p>
      <text:p text:style-name="P22">Comme prévoit l’article 1 de la commission de la convention SOVAB.</text:p>
      <text:p text:style-name="P23">Ainsi que la note N°44-2009 /NB-NL</text:p>
      <text:p text:style-name="P24"/>
      <text:p text:style-name="P25">Date éventuelle de départ ….</text:p>
      <text:p text:style-name="P26"><text:span text:style-name="T27">Je reste à votre disposition pour toute information complémentaire afin d’organiser ma prise de congés, avec l’accord de ma hiérarchie.</text:span></text:p>
      <text:p text:style-name="P28"/>
      <text:p text:style-name="Normal"><text:span text:style-name="T29">Dans l’attente de votre réponse, recevez<text:s/></text:span><text:span text:style-name="T30">Monsieur ou Madame</text:span><text:span text:style-name="T31"><text:s/>mes salutations..</text:span></text:p>
      <text:p text:style-name="P32"/>
      <text:p text:style-name="P33"/>
      <text:p text:style-name="P34"/>
      <text:p text:style-name="P35"/>
      <text:p text:style-name="P36"><text:s text:c="87"/>Nom Prénom</text:p>
      <text:p text:style-name="P37"><text:s text:c="87"/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automobile</meta:initial-creator>
    <dc:creator>SUD automobile</dc:creator>
    <meta:creation-date>2018-01-31T10:56:00Z</meta:creation-date>
    <dc:date>2018-01-31T10:57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8" meta:character-count="1291" meta:row-count="9" meta:non-whitespace-character-count="1095"/>
  </office:meta>
</office:document-meta>
</file>