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2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color="#FF0000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color="#FF0000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color="#FF0000" fo:font-size="12pt" style:font-size-asian="12pt" style:font-size-complex="12pt"/>
    </style:style>
    <style:style style:name="T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Nom Prénom</text:span><text:span text:style-name="T3"><text:s text:c="69"/></text:span><text:span text:style-name="T4">Madame ou Monsieur<text:s/></text:span><text:span text:style-name="T5">GRH</text:span></text:p>
      <text:p text:style-name="P6">Adresse <text:s text:c="76"/>Chef du Personnel SOVAB</text:p>
      <text:p text:style-name="P7"><text:s text:c="90"/>Usine de Batilly</text:p>
      <text:p text:style-name="P8"><text:s text:c="91"/>Z.I –B.P.2 – 54980 Batilly</text:p>
      <text:p text:style-name="P9"/>
      <text:p text:style-name="P10"/>
      <text:p text:style-name="P11"/>
      <text:p text:style-name="P12"/>
      <text:p text:style-name="Normal"><text:span text:style-name="T13"><text:s text:c="49"/>Lieu, Date<text:s/></text:span><text:span text:style-name="T14">(1 mois au moins avant le début du congé)</text:span></text:p>
      <text:p text:style-name="P15"/>
      <text:p text:style-name="P16"/>
      <text:p text:style-name="P17">OBJET : Demande de congé de paternité.</text:p>
      <text:p text:style-name="P18"/>
      <text:p text:style-name="Normal"><text:span text:style-name="T19">Monsieur ou Madame</text:span><text:span text:style-name="T20">,</text:span></text:p>
      <text:p text:style-name="P21"/>
      <text:p text:style-name="P22"><text:span text:style-name="T23">En vertu de l’article L.122-25-4 du code du travail, je vous informe que mon enfant est né</text:span><text:span text:style-name="T24"><text:s/>(ou devrait naître) le<text:s/></text:span><text:span text:style-name="T25">indiquez la date</text:span><text:span text:style-name="T26">. Je souhaite bénéficier du congé de paternité à partir du<text:s/></text:span><text:span text:style-name="T27">indiquez la date de début de congé<text:s/></text:span><text:span text:style-name="T28">jusqu’au<text:s/></text:span><text:span text:style-name="T29">indiquez la date de fin de congé</text:span><text:span text:style-name="T30">.</text:span></text:p>
      <text:p text:style-name="Normal"><text:span text:style-name="T31">Je vous joins la photocopie du livret de famille<text:s/></text:span><text:span text:style-name="T32">(ou extrait d’acte de naissance ou bien encore le certificat médical attestant la date prévue de la naissance).</text:span></text:p>
      <text:p text:style-name="P33"/>
      <text:p text:style-name="P34"/>
      <text:p text:style-name="Normal"><text:span text:style-name="T35">Je vous prie d’agréer,<text:s/></text:span><text:span text:style-name="T36">Monsieur ou Madame</text:span><text:span text:style-name="T37">, l’expression de ma considération distinguée.</text:span></text:p>
      <text:p text:style-name="P38"/>
      <text:p text:style-name="P39"/>
      <text:p text:style-name="P40"><text:s text:c="87"/>Nom Prénom</text:p>
      <text:p text:style-name="Normal"><text:span text:style-name="T41"><text:s text:c="87"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D automobile</meta:initial-creator>
    <dc:creator>SUD automobile</dc:creator>
    <meta:creation-date>2018-01-31T09:42:00Z</meta:creation-date>
    <dc:date>2018-01-31T10:54:00Z</dc:date>
    <meta:template xlink:href="Normal.dotm" xlink:type="simple"/>
    <meta:editing-cycles>4</meta:editing-cycles>
    <meta:editing-duration>PT4320S</meta:editing-duration>
    <meta:document-statistic meta:page-count="1" meta:paragraph-count="2" meta:word-count="202" meta:character-count="1317" meta:row-count="9" meta:non-whitespace-character-count="1117"/>
  </office:meta>
</office:document-meta>
</file>