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</style:style>
    <style:style style:name="T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Arial" style:font-name-complex="Arial" fo:color="#FF0000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Arial" style:font-name-complex="Arial" fo:color="#FF0000" fo:font-size="12pt" style:font-size-asian="12pt" style:font-size-complex="12pt"/>
    </style:style>
    <style:style style:name="P12" style:parent-style-name="Normal" style:family="paragraph">
      <style:paragraph-properties fo:margin-bottom="0in"/>
    </style:style>
    <style:style style:name="T1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</style:style>
    <style:style style:name="T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color="#FF0000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</style:style>
    <style:style style:name="T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7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3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/>
    </style:style>
    <style:style style:name="T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45" style:parent-style-name="Normal" style:family="paragraph">
      <style:paragraph-properties fo:margin-bottom="0in"/>
    </style:style>
    <style:style style:name="T46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49" style:parent-style-name="Normal" style:family="paragraph">
      <style:paragraph-properties fo:margin-bottom="0in"/>
    </style:style>
    <style:style style:name="T50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2" style:parent-style-name="Policepardéfaut" style:family="text">
      <style:text-properties style:font-name="Arial" style:font-name-complex="Arial" fo:color="#FF0000" fo:font-size="12pt" style:font-size-asian="12pt" style:font-size-complex="12pt"/>
    </style:style>
  </office:automatic-styles>
  <office:body>
    <office:text text:use-soft-page-breaks="true">
      <text:p text:style-name="P1">Nom Prénom</text:p>
      <text:p text:style-name="P2">Adresse</text:p>
      <text:p text:style-name="P3">Téléphone</text:p>
      <text:p text:style-name="P4"/>
      <text:p text:style-name="P5"/>
      <text:p text:style-name="P6"/>
      <text:p text:style-name="P7"><text:span text:style-name="T8"><text:s text:c="70"/>Batilly le<text:s/></text:span><text:span text:style-name="T9">……..</text:span></text:p>
      <text:p text:style-name="P10"/>
      <text:p text:style-name="P11"/>
      <text:p text:style-name="P12"><text:span text:style-name="T13">Objet :<text:s/></text:span><text:bookmark-start text:name="_GoBack"/><text:span text:style-name="T14">Demande de mobilité au service</text:span><text:bookmark-end text:name="_GoBack"/><text:span text:style-name="T15">……….</text:span></text:p>
      <text:p text:style-name="P16"/>
      <text:p text:style-name="P17"/>
      <text:p text:style-name="P18"><text:span text:style-name="T19">Monsieur ou Madame</text:span><text:span text:style-name="T20">,</text:span></text:p>
      <text:p text:style-name="P21"/>
      <text:p text:style-name="P22"><text:span text:style-name="T23">Par la présente, je souhaite acquérir de nouvelle expérience au sein de notre entreprise et à ce titre j’aimerais être affecté au service</text:span><text:span text:style-name="T24">………..</text:span></text:p>
      <text:p text:style-name="P25"/>
      <text:p text:style-name="P26">Je désir apporter ma contribution et mon savoir-faire à ce poste, sachant qu’un produit nouveau est sur le point de naître dans notre entrepris.</text:p>
      <text:p text:style-name="P27"/>
      <text:p text:style-name="P28"><text:span text:style-name="T29">Je suis employé à SOVAB depuis le<text:s/></text:span><text:span text:style-name="T30">……</text:span><text:span text:style-name="T31">et j’ai eu le plaisir d’occuper plusieurs postes en UET</text:span><text:span text:style-name="T32">……</text:span></text:p>
      <text:p text:style-name="P33"/>
      <text:p text:style-name="P34"/>
      <text:p text:style-name="P35"><text:span text:style-name="T36">En espérant une réponse prompte de votre part, veuillez agréer<text:s/></text:span><text:span text:style-name="T37">Madame ou Monsieur</text:span><text:span text:style-name="T38"><text:s/>mes salutations distinguées.</text:span></text:p>
      <text:p text:style-name="P39"/>
      <text:p text:style-name="P40"/>
      <text:p text:style-name="P41"/>
      <text:p text:style-name="P42"><text:span text:style-name="T43">Copie : Monsieur <text:s/></text:span><text:span text:style-name="T44">ton CA</text:span></text:p>
      <text:p text:style-name="P45"><text:span text:style-name="T46"><text:s text:c="12"/></text:span><text:span text:style-name="T47">Monsieur<text:s/></text:span><text:span text:style-name="T48">ton chef</text:span></text:p>
      <text:p text:style-name="P49"><text:span text:style-name="T50"><text:s text:c="12"/></text:span><text:span text:style-name="T51">Monsieur ou Madame<text:s/></text:span><text:span text:style-name="T52">GR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D automobile</meta:initial-creator>
    <dc:creator>SUD automobile</dc:creator>
    <meta:creation-date>2018-01-31T10:58:00Z</meta:creation-date>
    <dc:date>2018-01-31T11:57:00Z</dc:date>
    <meta:template xlink:href="Normal.dotm" xlink:type="simple"/>
    <meta:editing-cycles>2</meta:editing-cycles>
    <meta:editing-duration>PT3540S</meta:editing-duration>
    <meta:document-statistic meta:page-count="1" meta:paragraph-count="1" meta:word-count="119" meta:character-count="775" meta:row-count="5" meta:non-whitespace-character-count="657"/>
  </office:meta>
</office:document-meta>
</file>