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25in"/>
    </style:style>
    <style:style style:name="Table1" style:family="table" style:master-page-name="MP0">
      <style:table-properties style:width="6.42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625in" fo:padding-left="0.0625in" fo:padding-bottom="0.0625in" fo:padding-right="0.0625in"/>
    </style:style>
    <style:style style:name="TableColumn6" style:family="table-column">
      <style:table-column-properties style:column-width="3.4618in"/>
    </style:style>
    <style:style style:name="TableColumn7" style:family="table-column">
      <style:table-column-properties style:column-width="2.8381in"/>
    </style:style>
    <style:style style:name="Table5" style:family="table">
      <style:table-properties style:width="6.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6666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color="#666666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57" style:parent-style-name="Normal" style:family="paragraph">
      <style:paragraph-properties fo:text-align="end" fo:margin-top="0.0694in" fo:margin-bottom="0.1875in" fo:line-height="100%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58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NOM Prénom<text:line-break/>Adresse postale <text:line-break/>Téléphone Mobile / Fixe<text:line-break/>Adresse-Email@yahoo.fr</text:p>
                </table:table-cell>
                <table:table-cell table:style-name="TableCell11">
                  <text:p text:style-name="P12"> </text:p>
                </table:table-cell>
              </table:table-row>
              <table:table-row table:style-name="TableRow13">
                <table:table-cell table:style-name="TableCell14">
                  <text:p text:style-name="P15"> </text:p>
                </table:table-cell>
                <table:table-cell table:style-name="TableCell16">
                  <text:p text:style-name="P17">Nom de l'Entreprise destinataire<text:line-break/>Nom du recruteur destinataire <text:line-break/>Poste du recruteur destinataire <text:line-break/>Adresse<text:s/>postale de l'entreprise</text:p>
                </table:table-cell>
              </table:table-row>
              <table:table-row table:style-name="TableRow18">
                <table:table-cell table:style-name="TableCell19">
                  <text:p text:style-name="P20"> </text:p>
                </table:table-cell>
                <table:table-cell table:style-name="TableCell21">
                  <text:p text:style-name="P22"> </text:p>
                </table:table-cell>
              </table:table-row>
              <table:table-row table:style-name="TableRow23">
                <table:table-cell table:style-name="TableCell24">
                  <text:p text:style-name="P25"> </text:p>
                </table:table-cell>
                <table:table-cell table:style-name="TableCell26">
                  <text:p text:style-name="P27"><text:span text:style-name="T28">Paris </text:span><text:span text:style-name="T29">(ville)</text:span><text:span text:style-name="T30">, le </text:span><text:span text:style-name="T31">"date"</text:span></text:p>
                </table:table-cell>
              </table:table-row>
            </table:table>
            <text:p text:style-name="P32"><text:span text:style-name="T33">Objet : candidature au poste « </text:span><text:span text:style-name="T34">intitulé du poste</text:span><text:span text:style-name="T35"> ».</text:span></text:p>
            <text:p text:style-name="P36">Madame, Monsieur,</text:p>
            <text:p text:style-name="P37"><text:span text:style-name="T38">Après une expérience dans le domaine...</text:span><text:span text:style-name="T39">précisez ici le domaine de vos précédentes expériences (job, stage ou emploi) en étant<text:s/></text:span><text:span text:style-name="T40">synthétique et bref (il s'agit des premières lignes de texte de votre lettre : il faut accrocher le lecteur pour qu'il soit tenté de lire la suite)</text:span><text:span text:style-name="T41"><text:line-break/></text:span><text:span text:style-name="T42">... je recherche un poste en... </text:span><text:span text:style-name="T43">mettre ici le nom du poste recherché / secteur activité visé</text:span><text:span text:style-name="T44"> ainsi je me per</text:span><text:span text:style-name="T45">mets de vous adresser ma candidature au poste de ....</text:span></text:p>
            <text:p text:style-name="P46"><text:span text:style-name="T47">Ma formation et mes expériences professionnelles m'ont permis... </text:span><text:span text:style-name="T48">détaillez ici les expériences ou les compétences qui vous concernent, que vous avez déjà présentées rapidement dans votre CV... Mais ne d</text:span><text:span text:style-name="T49">étaillez ici<text:s/></text:span><text:span text:style-name="T50">qu’une</text:span><text:span text:style-name="T51"><text:s/>ou deux expériences ou compétences en relation directe avec le poste qui intéresseront le recruteur.</text:span></text:p>
            <text:p text:style-name="P52"><text:span text:style-name="T53">Intégrer la société XYZ au poste de... m'attire tout particulièrement pour... </text:span><text:span text:style-name="T54">reprendre les missions de l'offre d'emploi et argumenter</text:span><text:span text:style-name="T55"><text:s/>pourquoi celles-ci vous attirent et quels points forts de votre candidature vous permettront de réussir dans ces missions et donc dans ce poste.</text:span></text:p>
            <text:p text:style-name="P56">Je me tiens à votre entière disposition pour tous renseignements complémentaires. Je vous prie, Madame, Monsieur, d'agréer l'expression de mes respectueuses salutations.</text:p>
            <text:p text:style-name="P57">Prénom NOM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automobile</meta:initial-creator>
    <dc:creator>SUD automobile</dc:creator>
    <meta:creation-date>2018-01-31T09:18:00Z</meta:creation-date>
    <dc:date>2018-01-31T12:17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36" meta:character-count="1532" meta:row-count="10" meta:non-whitespace-character-count="1299"/>
  </office:meta>
</office:document-meta>
</file>